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1-09-2022 aan Andalusiëstraat, Cataloniëstraat, Macedonië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ndalusiëstraat, Cataloniëstraat, Macedoniëstraat te Alkmaar</text:span>: het organiseren van een rommelmarkt op 11-09-2022 Datum ontvangst: 25 april 2022.</text:p>
            <text:p text:style-name="common-al">Zaaknummer: 00003162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62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1-09-2022 aan Andalusiëstraat, Cataloniëstraat, Macedoniëstraa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655</meta:user-defined>
    <meta:user-defined meta:name="OVERHEIDop.GmbID/DC.identifier">gmb-2022-198655</meta:user-defined>
    <meta:user-defined meta:name="OVERHEIDop.versieInformatie"/>
  </office:meta>
</office:document-meta>
</file>