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sloopmelding, Doctor Poelsstraat 11, 6039CL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verwijderen van asbest op locatie Doctor Poelsstraat 11, 6039CL Stramproy.</text:p>
            <text:p text:style-name="common-al">De melding is geregistreerd onder zaaknummer 2022-021039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865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5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5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Doctor Poelsstraat 11, 6039CL Stramproy</meta:user-defined>
    <dc:language>nl</dc:language>
    <meta:user-defined meta:name="OVERHEIDop.locatietype/OVERHEIDop.gebiedsmarkering">Punt</meta:user-defined>
    <meta:user-defined meta:name="DC.title">Ontvangst sloopmelding, Doctor Poelsstraat 11, 6039CL Stramproy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654</meta:user-defined>
    <meta:user-defined meta:name="OVERHEIDop.GmbID/DC.identifier">gmb-2022-198654</meta:user-defined>
    <meta:user-defined meta:name="OVERHEIDop.versieInformatie"/>
  </office:meta>
</office:document-meta>
</file>