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Abraham Kuyper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22 besloten om de beslistermijn voor de aanvraag met zaaknummer HZ_WABO-22-0300 voor het vervangen en vergroten van het bijgebouw op locatie Dr Abraham Kuyperlaan 6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Dr Abraham Kuyperlaan 62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51</meta:user-defined>
    <meta:user-defined meta:name="OVERHEIDop.GmbID/DC.identifier">gmb-2022-198651</meta:user-defined>
    <meta:user-defined meta:name="OVERHEIDop.versieInformatie"/>
  </office:meta>
</office:document-meta>
</file>