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(vervangen) van een woonark aan Kanaal van Steenenhoek zz 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anaal van Steenenhoek zz 9 4202 LS (</text:span>verzonden 26/04/ ’22) </text:p>
            <text:p text:style-name="common-al">het plaatsen(vervangen) van een woonark, activiteit het plaatsen(vervangen) van een drijvend bouwwerk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10-05-2022 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10-05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864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4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4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(vervangen) van een woonark aan Kanaal van Steenenhoek zz 9 te Gorinche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647</meta:user-defined>
    <meta:user-defined meta:name="OVERHEIDop.GmbID/DC.identifier">gmb-2022-198647</meta:user-defined>
    <meta:user-defined meta:name="OVERHEIDop.versieInformatie"/>
  </office:meta>
</office:document-meta>
</file>