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48ste Jazzfestival op 17 juni 2022 tot en met 19 juni 2022 in het centrum van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 in het centrum</text:span>, (ingekomen 26/4 ’22)</text:p>
            <text:p text:style-name="common-al">Evenementenvergunning 48ste Jazzfestival van 17 juni 2022 tot en met 19 juni 2022, diverse locaties in het centru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48ste Jazzfestival op 17 juni 2022 tot en met 19 juni 2022 in het centrum van Gorinchem</meta:user-defined>
    <meta:user-defined meta:name="DCTERMS.W3CDTF/DCTERMS.available">2022-05-03</meta:user-defined>
    <meta:user-defined meta:name="DCTERMS.W3CDTF/OVERHEIDop.jaargang">2022</meta:user-defined>
    <meta:user-defined meta:name="OVERHEIDop.publicationIssue">198645</meta:user-defined>
    <meta:user-defined meta:name="OVERHEIDop.GmbID/DC.identifier">gmb-2022-198645</meta:user-defined>
    <meta:user-defined meta:name="OVERHEIDop.versieInformatie"/>
  </office:meta>
</office:document-meta>
</file>