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plaatseweg 1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pril 2022 met zaaknummer <text:span text:style-name="nadrukvet">M-SLM220140</text:span> voor het slopen van een schuur en verwijderen van asbest op de locatie <text:span text:style-name="nadrukvet">Hoofdplaatseweg 10 in Biervliet.</text:span></text:p>
            <text:p text:style-name="common-al">De sloopmelding is op 29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me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6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oofdplaatseweg 10 in Biervlie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639</meta:user-defined>
    <meta:user-defined meta:name="OVERHEIDop.GmbID/DC.identifier">gmb-2022-198639</meta:user-defined>
    <meta:user-defined meta:name="OVERHEIDop.versieInformatie"/>
  </office:meta>
</office:document-meta>
</file>