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ippiefestival 2022 op 1 juli 2022 tot en met 3 juli 2022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e.o.</text:span> (ingekomen 22/4 ’22)</text:p>
            <text:p text:style-name="common-al">Evenementenvergunning Hippiefestival 2022 van 1 juli 2022 tot en met 3 juli 2022, locatie Buiten de Waterpoort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63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3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3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Hippiefestival 2022 op 1 juli 2022 tot en met 3 juli 2022 aan Buiten de Waterpoort te Gorinchem</meta:user-defined>
    <meta:user-defined meta:name="DCTERMS.W3CDTF/DCTERMS.available">2022-05-03</meta:user-defined>
    <meta:user-defined meta:name="DCTERMS.W3CDTF/OVERHEIDop.jaargang">2022</meta:user-defined>
    <meta:user-defined meta:name="OVERHEIDop.publicationIssue">198636</meta:user-defined>
    <meta:user-defined meta:name="OVERHEIDop.GmbID/DC.identifier">gmb-2022-198636</meta:user-defined>
    <meta:user-defined meta:name="OVERHEIDop.versieInformatie"/>
  </office:meta>
</office:document-meta>
</file>