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wee dakterrassen aan Westwagenstraat 74 en 8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74 en 80 4201 HJ</text:span> (ingekomen 26/04 ’22)</text:p>
            <text:p text:style-name="common-al">het aanbrengen van twee dakterrassen, activiteit bouwen,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6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brengen van twee dakterrassen aan Westwagenstraat 74 en 80 te Gorinchem</meta:user-defined>
    <meta:user-defined meta:name="DCTERMS.W3CDTF/DCTERMS.available">2022-05-03</meta:user-defined>
    <meta:user-defined meta:name="DCTERMS.W3CDTF/OVERHEIDop.jaargang">2022</meta:user-defined>
    <meta:user-defined meta:name="OVERHEIDop.publicationIssue">198631</meta:user-defined>
    <meta:user-defined meta:name="OVERHEIDop.GmbID/DC.identifier">gmb-2022-198631</meta:user-defined>
    <meta:user-defined meta:name="OVERHEIDop.versieInformatie"/>
  </office:meta>
</office:document-meta>
</file>