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orpsstraat 32 en 34 6021 HC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16-04-2022 heeft de gemeente een sloopmelding ontvangen.</text:p>
            <text:p text:style-name="common-al">De melding betreft het verwijderen van asbest en/of het slopen van bouwwerken, en is geregistreerd onder zaaknummer 2022-243403 met omschrijving "Asbest verwijderen van de twee woningen met als doel dakrenovatiewerkzaamhed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8630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630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3403</meta:user-defined>
    <meta:user-defined meta:name="DCTERMS.abstract">Asbest verwijderen van de twee woningen met als doel dakrenovatie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Dorpsstraat 32 en 34 6021 HC Bud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630</meta:user-defined>
    <meta:user-defined meta:name="OVERHEIDop.GmbID/DC.identifier">gmb-2022-198630</meta:user-defined>
    <meta:user-defined meta:name="OVERHEIDop.versieInformatie"/>
  </office:meta>
</office:document-meta>
</file>