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200 Burgemeester Brokxlaan 8 82 te Tilburg, plaatsen van tijdelijke opstallen, verzonden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200 - V - Burgemeester Brokxlaan 8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62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200 Burgemeester Brokxlaan 8 82 te Tilburg, plaatsen van tijdelijke opstallen, verzonden 29 apri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24</meta:user-defined>
    <meta:user-defined meta:name="OVERHEIDop.GmbID/DC.identifier">gmb-2022-198624</meta:user-defined>
    <meta:user-defined meta:name="OVERHEIDop.versieInformatie"/>
  </office:meta>
</office:document-meta>
</file>