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ift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22 besloten om de beslistermijn voor de aanvraag met zaaknummer HZ_WABO-22-0407 voor het bouwen van een woning op locatie Driftweg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1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Driftweg 44 te Naar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18</meta:user-defined>
    <meta:user-defined meta:name="OVERHEIDop.GmbID/DC.identifier">gmb-2022-198618</meta:user-defined>
    <meta:user-defined meta:name="OVERHEIDop.versieInformatie"/>
  </office:meta>
</office:document-meta>
</file>