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urgemeester Geillstraat 3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april 2022 een aanvraag omgevingsvergunning met zaaknummer <text:span text:style-name="nadrukvet">W-AOV220181 </text:span>hebben ontvangen voor het plaatsen van een overkapping op de locatie <text:span text:style-name="nadrukvet">Burgemeester Geillstraat 36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861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1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1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urgemeester Geillstraat 36 in Terneuz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616</meta:user-defined>
    <meta:user-defined meta:name="OVERHEIDop.GmbID/DC.identifier">gmb-2022-198616</meta:user-defined>
    <meta:user-defined meta:name="OVERHEIDop.versieInformatie"/>
  </office:meta>
</office:document-meta>
</file>