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erdinand Bol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22 besloten om de beslistermijn voor de aanvraag met zaaknummer HZ_WABO-22-0487 voor het plaatsen van een dakkapel in het voor- en achterdakvlak van de woning op locatie Ferdinand Bollaan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Ferdinand Bollaan 3 te Naar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15</meta:user-defined>
    <meta:user-defined meta:name="OVERHEIDop.GmbID/DC.identifier">gmb-2022-198615</meta:user-defined>
    <meta:user-defined meta:name="OVERHEIDop.versieInformatie"/>
  </office:meta>
</office:document-meta>
</file>