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nabij Workumerdijk 1 het realiseren van een groene recreatieve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nabij Workumerdijk 1 OV20211337 het realiseren van een groene recreatieve omgeving (datum verzending brief / besluit: 26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6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uiten behandeling laten aanvraag omgevingsvergunning, Makkum, nabij Workumerdijk 1 het realiseren van een groene recreatieve omgeving</meta:user-defined>
    <meta:user-defined meta:name="DCTERMS.W3CDTF/DCTERMS.available">2022-05-05</meta:user-defined>
    <meta:user-defined meta:name="DCTERMS.W3CDTF/OVERHEIDop.jaargang">2022</meta:user-defined>
    <meta:user-defined meta:name="OVERHEIDop.publicationIssue">198612</meta:user-defined>
    <meta:user-defined meta:name="OVERHEIDop.GmbID/DC.identifier">gmb-2022-198612</meta:user-defined>
    <meta:user-defined meta:name="OVERHEIDop.versieInformatie"/>
  </office:meta>
</office:document-meta>
</file>