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graaf 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eft de gemeente een aanvraag ontvangen voor een omgevingsvergunning op locatie Burggraaf 5 in Meerkerk. De aanvraag is geregistreerd onder zaaknummer OV-2022-0228. De aanvraag betreft het plaatsen van 11 tijdelijke units voor huisvesting kinderopvang bij Sportvereniging Meerkerk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60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urggraaf 5 in Meerker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01</meta:user-defined>
    <meta:user-defined meta:name="OVERHEIDop.GmbID/DC.identifier">gmb-2022-198601</meta:user-defined>
    <meta:user-defined meta:name="OVERHEIDop.versieInformatie"/>
  </office:meta>
</office:document-meta>
</file>