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stellen van de spoorbrug (RM) aan verkeersbrug/spoorviaduct nabij Dalweg en Gieselgeer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keersbrug/spoorviaduct nabij Dalweg en Gieselgeer te Onnen</text:p>
                  </table:table-cell>
                  <table:table-cell table:style-name="entry" table:number-rows-spanned="1" table:number-columns-spanned="1"/>
                  <table:table-cell table:style-name="entry" table:number-rows-spanned="1" table:number-columns-spanned="1">
                    <text:p text:style-name="table_al">herstellen spoorbrug (RM) (ontvangstdatum 25-04-2022, dossiernummer 2022729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58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8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8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65</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Aanvraag vergunning voor het herstellen van de spoorbrug (RM) aan verkeersbrug/spoorviaduct nabij Dalweg en Gieselgeer te Onnen</meta:user-defined>
    <meta:user-defined meta:name="DCTERMS.W3CDTF/DCTERMS.available">2022-05-03</meta:user-defined>
    <meta:user-defined meta:name="DCTERMS.W3CDTF/OVERHEIDop.jaargang">2022</meta:user-defined>
    <meta:user-defined meta:name="OVERHEIDop.publicationIssue">198583</meta:user-defined>
    <meta:user-defined meta:name="OVERHEIDop.GmbID/DC.identifier">gmb-2022-198583</meta:user-defined>
    <meta:user-defined meta:name="OVERHEIDop.versieInformatie"/>
  </office:meta>
</office:document-meta>
</file>