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de woning met bijkeuken en berging aan F Domela Nieuwenhuis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5-04-2022, F Domela Nieuwenhuisstraat 2, Harlingen, het uitbreiden van de woning met bijkeuken en berg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de woning met bijkeuken en berging aan F Domela Nieuwenhuisstraat 2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81</meta:user-defined>
    <meta:user-defined meta:name="OVERHEIDop.GmbID/DC.identifier">gmb-2022-198581</meta:user-defined>
    <meta:user-defined meta:name="OVERHEIDop.versieInformatie"/>
  </office:meta>
</office:document-meta>
</file>