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elewaal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pril 2022 besloten om de beslistermijn voor de aanvraag met zaaknummer HZ_WABO-22-0179 voor het plaatsen van een dakkapel in het voordakvlak van de woning op locatie Wielewaallaan 1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57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ielewaallaan 16 te Buss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78</meta:user-defined>
    <meta:user-defined meta:name="OVERHEIDop.GmbID/DC.identifier">gmb-2022-198578</meta:user-defined>
    <meta:user-defined meta:name="OVERHEIDop.versieInformatie"/>
  </office:meta>
</office:document-meta>
</file>