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twee bomen aan P Jelles Troelstra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4-2022, P Jelles Troelstrastr, Harlingen, het kappen van twee bom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7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kappen van twee bomen aan P Jelles Troelstrastraat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72</meta:user-defined>
    <meta:user-defined meta:name="OVERHEIDop.GmbID/DC.identifier">gmb-2022-198572</meta:user-defined>
    <meta:user-defined meta:name="OVERHEIDop.versieInformatie"/>
  </office:meta>
</office:document-meta>
</file>