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 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2 een besluit genomen op de aanvraag met zaaknummer HZ_WABO-21-1085 voor het wijzigen van het gebruik van het pand op station Naarden-Bussum ten behoeve van algemeen gebruik door het vestigen van een restaurant met terras en/of een to-go concept op perron 2 op locatie Stationsweg 3 E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56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6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6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ationsweg 3 E te Bussum</meta:user-defined>
    <meta:user-defined meta:name="DCTERMS.W3CDTF/DCTERMS.available">2022-05-03</meta:user-defined>
    <meta:user-defined meta:name="DCTERMS.W3CDTF/OVERHEIDop.jaargang">2022</meta:user-defined>
    <meta:user-defined meta:name="OVERHEIDop.publicationIssue">198569</meta:user-defined>
    <meta:user-defined meta:name="OVERHEIDop.GmbID/DC.identifier">gmb-2022-198569</meta:user-defined>
    <meta:user-defined meta:name="OVERHEIDop.versieInformatie"/>
  </office:meta>
</office:document-meta>
</file>