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gevelreclame aan Heiligeweg 27 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vet"><text:span text:style-name="nadrukcur">27-04-2022</text:span></text:span>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6-04-2022, Heiligeweg 27 B, Harlingen, het aanbrengen van gevelreclam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856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6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6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aanbrengen van gevelreclame aan Heiligeweg 27 B te Harli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568</meta:user-defined>
    <meta:user-defined meta:name="OVERHEIDop.GmbID/DC.identifier">gmb-2022-198568</meta:user-defined>
    <meta:user-defined meta:name="OVERHEIDop.versieInformatie"/>
  </office:meta>
</office:document-meta>
</file>