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glas door een rooster in het kozijn, Westerschelde 364, 2721N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april 2022 een besluit verzonden op de aanvraag met zaaknummer 2022-022908 voor het vervangen van het glas door een rooster in het kozijn op locatie Westerschelde 364, 2721N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5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rschelde 364, 2721NN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glas door een rooster in het kozijn, Westerschelde 364, 2721NN Zoeter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67</meta:user-defined>
    <meta:user-defined meta:name="OVERHEIDop.GmbID/DC.identifier">gmb-2022-198567</meta:user-defined>
    <meta:user-defined meta:name="OVERHEIDop.versieInformatie"/>
  </office:meta>
</office:document-meta>
</file>