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7 (BWD01, B, 7860) het vervangen van de hoofdleiding langs de Rijksweg A7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7 (BWD01, B, 7860) OV20220052 het vervangen van de hoofdleiding langs de Rijksweg A7 te Bolsward (datum verzending brief / besluit: 25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 Bolsward, A7 (BWD01, B, 7860) het vervangen van de hoofdleiding langs de Rijksweg A7 te Bolsward</meta:user-defined>
    <meta:user-defined meta:name="DCTERMS.W3CDTF/DCTERMS.available">2022-05-05</meta:user-defined>
    <meta:user-defined meta:name="DCTERMS.W3CDTF/OVERHEIDop.jaargang">2022</meta:user-defined>
    <meta:user-defined meta:name="OVERHEIDop.publicationIssue">198565</meta:user-defined>
    <meta:user-defined meta:name="OVERHEIDop.GmbID/DC.identifier">gmb-2022-198565</meta:user-defined>
    <meta:user-defined meta:name="OVERHEIDop.versieInformatie"/>
  </office:meta>
</office:document-meta>
</file>