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x3 vlaggenmasten aan Westerzeedijk 3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<text:span text:style-name="nadrukvet"><text:span text:style-name="nadrukcur">27-04-2022</text:span></text:span>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1-04-2022, Westerzeedijk 35, Harlingen, het plaatsen van 2x3 vlaggenmast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856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6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6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2x3 vlaggenmasten aan Westerzeedijk 35 te Harling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563</meta:user-defined>
    <meta:user-defined meta:name="OVERHEIDop.GmbID/DC.identifier">gmb-2022-198563</meta:user-defined>
    <meta:user-defined meta:name="OVERHEIDop.versieInformatie"/>
  </office:meta>
</office:document-meta>
</file>