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Wandeltocht Zoetermeer, Buytenparklaan 30 op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evenementenvergunning a ontvangen voor Wandeltocht Zoetermeer op de locatie Buytenparklaan 30. De aanvraag is geregistreerd onder zaaknummer 2022-0352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56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uytenparklaan 30</meta:user-defined>
    <dc:language>nl</dc:language>
    <meta:user-defined meta:name="OVERHEIDop.locatietype/OVERHEIDop.gebiedsmarkering">Vlak</meta:user-defined>
    <meta:user-defined meta:name="DC.title">Ingediende aanvraag evenementenvergunning a voor Wandeltocht Zoetermeer, Buytenparklaan 30 op 26 april 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61</meta:user-defined>
    <meta:user-defined meta:name="OVERHEIDop.GmbID/DC.identifier">gmb-2022-198561</meta:user-defined>
    <meta:user-defined meta:name="OVERHEIDop.versieInformatie"/>
  </office:meta>
</office:document-meta>
</file>