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kozijnen, het plaatsen van een dakkapel en het bouwen van een garage aan Noorderhaven 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27-04-2022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4-2022, Noorderhaven 63, Harlingen, het vernieuwen van kozijnen, het plaatsen van een dakkapel en het bouwen van een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85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kozijnen, het plaatsen van een dakkapel en het bouwen van een garage aan Noorderhaven 63 te Harl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57</meta:user-defined>
    <meta:user-defined meta:name="OVERHEIDop.GmbID/DC.identifier">gmb-2022-198557</meta:user-defined>
    <meta:user-defined meta:name="OVERHEIDop.versieInformatie"/>
  </office:meta>
</office:document-meta>
</file>