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gevelreclame aan Voorstraat 1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<text:span text:style-name="nadrukvet"><text:span text:style-name="nadrukcur">27-04-2022</text:span></text:span>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4-04-2022, Voorstraat 14, Harlingen, het aanbrengen van gevelreclam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855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5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5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gevelreclame aan Voorstraat 14 te Harling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554</meta:user-defined>
    <meta:user-defined meta:name="OVERHEIDop.GmbID/DC.identifier">gmb-2022-198554</meta:user-defined>
    <meta:user-defined meta:name="OVERHEIDop.versieInformatie"/>
  </office:meta>
</office:document-meta>
</file>