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andelsreclame, Zandpoort 9 7411BL Deventer, [DVT00E10328] Deventer E 103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93</text:p>
            <text:p text:style-name="common-al">Ingekomen: 24-04-2022</text:p>
            <text:p text:style-name="common-al">Locatie: Zandpoort 9 7411BL Deventer, [DVT00E10328] Deventer E 10328 </text:p>
            <text:p text:style-name="common-al">Projectomschrijving: het vervangen van handels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5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4493</meta:user-defined>
    <meta:user-defined meta:name="DCTERMS.abstract">het vervangen van handelsreclame</meta:user-defined>
    <dc:language>nl</dc:language>
    <meta:user-defined meta:name="OVERHEIDop.locatietype/OVERHEIDop.gebiedsmarkering">Punt</meta:user-defined>
    <meta:user-defined meta:name="DC.title">Aanvraag omgevingsvergunning, het vervangen van handelsreclame, Zandpoort 9 7411BL Deventer, [DVT00E10328] Deventer E 10328</meta:user-defined>
    <meta:user-defined meta:name="DCTERMS.W3CDTF/DCTERMS.available">2022-05-03</meta:user-defined>
    <meta:user-defined meta:name="DCTERMS.W3CDTF/OVERHEIDop.jaargang">2022</meta:user-defined>
    <meta:user-defined meta:name="OVERHEIDop.publicationIssue">198552</meta:user-defined>
    <meta:user-defined meta:name="OVERHEIDop.GmbID/DC.identifier">gmb-2022-198552</meta:user-defined>
    <meta:user-defined meta:name="OVERHEIDop.versieInformatie"/>
  </office:meta>
</office:document-meta>
</file>