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Rembrandtweg/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4611</text:span>
          </text:p>
            <text:p text:style-name="common-al">Gemeente Amstelveen heeft op 29 april 2022 een besluit genomen op de aanvraag evenementenvergunning voor Braderie op 1 en 2 april 2023. De locatie is Rembrandtweg/Stads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54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4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4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Rembrandtweg/Stadsplei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549</meta:user-defined>
    <meta:user-defined meta:name="OVERHEIDop.GmbID/DC.identifier">gmb-2022-198549</meta:user-defined>
    <meta:user-defined meta:name="OVERHEIDop.versieInformatie"/>
  </office:meta>
</office:document-meta>
</file>