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breiden van de horeca activiteiten in een bestaande loods bij De Koningshoeve op het perceel Botweg 1b in Klaas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verleenden op 4 mei 2022 een omgevingsvergunning voor het uitbreiden van de horeca activiteiten in een bestaande loods bij De Koningshoeve op het perceel Botweg 1b in Klaaswaal. Deze vergunning is verleend met toepassing van artikel 2.12 lid 1 sub a onder 3 van de Wet algemene bepalingen omgevingsrecht (Wabo).</text:p>
            <text:p text:style-name="common-al">
            <text:span text:style-name="nadrukvet">Inhoud en doel van de vergunning</text:span>
          </text:p>
            <text:p text:style-name="common-al">Met de vergunning wordt het mogelijk gemaakt om horeca activiteiten uit te breiden in een bestaande loods bij de Koningshoeve op het perceel Botweg 1b in Klaaswaal. Deze uitbreiding voorziet o.a. in het mogelijk maken van evenementen. </text:p>
            <text:p text:style-name="common-al"> Het ontwerp van de vergunning heeft van 29 mei 2021 tot en met 9 juli 2021 ter inzage gelegen. Tijdens deze periode konden zienswijzen worden ingediend. Er zijn geen zienswijzen ingediend. Het college besloot daarom de omgevingsvergunning te verlenen.</text:p>
            <text:p text:style-name="common-al">
            <text:span text:style-name="nadrukvet">Ter inzage</text:span>
          </text:p>
            <text:p text:style-name="common-al">De omgevingsvergunning met alle bijlagen kunt u met ingang van donderdag 5 mei 2022 tot en met woensdag 15 juni 2022 bekijken op de website www.ruimtelijkeplannen.nl (onder plannummer  NL.IMRO.1963.OVBotweg1bKLW-VG01).</text:p>
            <text:p text:style-name="common-al">Wanneer u de stukken in het gemeentehuis of een servicepunt wilt inzien adviseren wij u vooraf een afspraak te maken met team Omgeving, bereikbaar via telefoonnummer 14 0186.</text:p>
            <text:p text:style-name="common-al">
            <text:span text:style-name="nadrukvet">Beroep indienen tegen de omgevingsvergunning</text:span>
          </text:p>
            <text:p text:style-name="common-al">Tegen het besluit van het college om de omgevingsvergunning te verlenen staat rechtstreeks beroep open bij de Raad van State. </text:p>
            <text:p text:style-name="common-al">Belanghebbenden kunnen met ingang van donderdag 5 mei 2022 tot en met woensdag 15 juni 2022 beroep indienen. Niet-belanghebbenden kunnen gedurende deze termijn alleen beroep indienen wanneer hij of zij: </text:p>
            <text:list text:style-name="id1-3-2-1-1-11">
              <text:list-item text:style-override="id1-3-2-1-1-11-1">
                <text:number>*</text:number>
                <text:p text:style-name="al">kan aantonen dat hij of zij redelijkerwijs niet in staat is geweest om een zienswijze tegen de ontwerp omgevingsvergunning in te dienen;</text:p>
              </text:list-item>
              <text:list-item text:style-override="id1-3-2-1-1-11-2">
                <text:number>*</text:number>
                <text:p text:style-name="al">bezwaar heeft tegen de wijzigingen die zijn aangebracht bij de ontwerp omgevingsvergunning.</text:p>
              </text:list-item>
            </text:list>
            <text:p text:style-name="common-al">In het beroepschrift moet u in ieder geval de volgende gegevens vermelden:</text:p>
            <text:list text:style-name="id1-3-2-1-1-13">
              <text:list-item text:style-override="id1-3-2-1-1-13-1">
                <text:number>*</text:number>
                <text:p text:style-name="al">de naam en adres van de indiener;</text:p>
              </text:list-item>
              <text:list-item text:style-override="id1-3-2-1-1-13-2">
                <text:number>*</text:number>
                <text:p text:style-name="al">de datum waarop u de brief verzendt (de dagtekening); </text:p>
              </text:list-item>
              <text:list-item text:style-override="id1-3-2-1-1-13-3">
                <text:number>*</text:number>
                <text:p text:style-name="al">een omschrijving van het besluit waartegen het beroep is gericht; </text:p>
              </text:list-item>
              <text:list-item text:style-override="id1-3-2-1-1-13-4">
                <text:number>*</text:number>
                <text:p text:style-name="al">een kopie van het besluit; </text:p>
              </text:list-item>
              <text:list-item text:style-override="id1-3-2-1-1-13-5">
                <text:number>*</text:number>
                <text:p text:style-name="al">de reden waarom u in beroep gaat;</text:p>
              </text:list-item>
              <text:list-item text:style-override="id1-3-2-1-1-13-6">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text:span>
            <text:span text:style-name="nadrukvet">de omgevingsvergunning</text:span>
            <text:span text:style-name="nadrukvet"> via een voorlopige voorziening</text:span>
          </text:p>
            <text:p text:style-name="common-al">De omgevingsvergunning treedt een dag nadat de beroepstermijn is verstreken in werking.</text:p>
            <text:p text:style-name="common-al">Om te voorkomen dat de omgevingsvergunning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de omgevingsvergunning op totdat op het verzoek om voorlopige voorziening is beslist.</text:p>
            <text:p text:style-name="common-al">
            <text:span text:style-name="nadrukvet">Vragen?</text:span>
          </text:p>
            <text:p text:style-name="last-al">Heeft u vragen over deze bekendmaking? Neem dan contact op met S. Voskamp van team Omgeving via telefoonnummer 088-647 14 75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5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Botweg1bKLW-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voor het uitbreiden van de horeca activiteiten in een bestaande loods bij De Koningshoeve op het perceel Botweg 1b in Klaaswaal</meta:user-defined>
    <meta:user-defined meta:name="OVERHEIDop.datumEindeReactietermijn">2022-06-15</meta:user-defined>
    <meta:user-defined meta:name="OVERHEIDop.terinzageleggingBG">https://www.ruimtelijkeplannen.nl/</meta:user-defined>
    <meta:user-defined meta:name="DCTERMS.W3CDTF/DCTERMS.available">2022-05-04</meta:user-defined>
    <meta:user-defined meta:name="DCTERMS.W3CDTF/OVERHEIDop.jaargang">2022</meta:user-defined>
    <meta:user-defined meta:name="OVERHEIDop.publicationIssue">198548</meta:user-defined>
    <meta:user-defined meta:name="OVERHEIDop.GmbID/DC.identifier">gmb-2022-198548</meta:user-defined>
    <meta:user-defined meta:name="OVERHEIDop.versieInformatie"/>
  </office:meta>
</office:document-meta>
</file>