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aan Midlumerlaan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27-04-2022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4-2022, Midlumerlaan 24, Harlingen, het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854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Midlumerlaan 24 te Harl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45</meta:user-defined>
    <meta:user-defined meta:name="OVERHEIDop.GmbID/DC.identifier">gmb-2022-198545</meta:user-defined>
    <meta:user-defined meta:name="OVERHEIDop.versieInformatie"/>
  </office:meta>
</office:document-meta>
</file>