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1, spoor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maximaal 2 maal per jaar slijpen van de spoorstaven op de trajecten Sittard-Roermond, Sittard-Heerlen en Sittard-Maastricht in de periode van 00.00 uur tot 06.00 uur. De ontheffing is verleend tot 1 april 2023 en onder de nodige voorschriften ter bescherming van het milieu. </text:p>
            <text:p text:style-name="common-al"/>
            <text:p text:style-name="common-al">Voor:     ontheffing geluidhinder </text:p>
            <text:p text:style-name="common-al">Naam inrichting:   BAM Infra Rail B.V. </text:p>
            <text:p text:style-name="common-al">Locatie:  spoortrajecten Sittard-Roermond, Sittard-Heerlen en Sittard-Maastricht</text:p>
            <text:p text:style-name="common-al">Verzenddatum besluit:  26 april 2022</text:p>
            <text:p text:style-name="common-al">Dossiernummer:    APV22.00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5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ittard-Geleen – Ontheffing geluidhinder APV art 4:6 lid 1, dossiernummer APV22.001, spoortrajecten Sittard-Roermond, Sittard-Heerlen en Sittard-Maastricht.</meta:user-defined>
    <meta:user-defined meta:name="DCTERMS.W3CDTF/DCTERMS.available">2022-05-04</meta:user-defined>
    <meta:user-defined meta:name="DCTERMS.W3CDTF/OVERHEIDop.jaargang">2022</meta:user-defined>
    <meta:user-defined meta:name="OVERHEIDop.publicationIssue">198542</meta:user-defined>
    <meta:user-defined meta:name="OVERHEIDop.GmbID/DC.identifier">gmb-2022-198542</meta:user-defined>
    <meta:user-defined meta:name="OVERHEIDop.versieInformatie"/>
  </office:meta>
</office:document-meta>
</file>