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ekvloed 69, 5408 NG 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2 een besluit genomen op de aanvraag voor een omgevingsvergunning met zaaknummer Z2022-000551.</text:p>
            <text:p text:style-name="common-al">De zaak betreft locatie Beekvloed 69, 5408 NG  Volkel, en heeft de omschrijving "bouwen van een slaapkamer op het dak van de keuken". De vergunning is verleend.</text:p>
            <text:p text:style-name="common-al">Het besluit betreft de volgende onderdelen: Bouwen.</text:p>
            <text:p text:style-name="common-al">Het besluit is verzonden op: 29 april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854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4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4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51</meta:user-defined>
    <meta:user-defined meta:name="DCTERMS.abstract">bouwen van een slaapkamer op het dak van de keuken</meta:user-defined>
    <dc:language>nl</dc:language>
    <meta:user-defined meta:name="OVERHEIDop.locatietype/OVERHEIDop.gebiedsmarkering">Punt</meta:user-defined>
    <meta:user-defined meta:name="DC.title">Besluit aanvraag omgevingsvergunning Beekvloed 69, 5408 NG  Volkel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41</meta:user-defined>
    <meta:user-defined meta:name="OVERHEIDop.GmbID/DC.identifier">gmb-2022-198541</meta:user-defined>
    <meta:user-defined meta:name="OVERHEIDop.versieInformatie"/>
  </office:meta>
</office:document-meta>
</file>