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Hems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2 een besluit genomen op de aanvraag met zaaknummer V-2022-1573 voor een omgevingsvergunning : het plaatsen van 2 scoreborden, op locatie De Hems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853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3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3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e Hems 20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8539</meta:user-defined>
    <meta:user-defined meta:name="OVERHEIDop.GmbID/DC.identifier">gmb-2022-198539</meta:user-defined>
    <meta:user-defined meta:name="OVERHEIDop.versieInformatie"/>
  </office:meta>
</office:document-meta>
</file>