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Pasar Malam op 25 en 26 juni 2022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2 april 2022 is een evenementenvergunning aangevraagd voor Pasar Malam op 25 en 26 juni 2022 in de Hanzehal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me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853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3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3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Pasar Malam op 25 en 26 juni 2022 in de Hanzehal in Zutph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531</meta:user-defined>
    <meta:user-defined meta:name="OVERHEIDop.GmbID/DC.identifier">gmb-2022-198531</meta:user-defined>
    <meta:user-defined meta:name="OVERHEIDop.versieInformatie"/>
  </office:meta>
</office:document-meta>
</file>