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aggregaat) i.v.m. bouwwerkzaamheden van 11 december tot en met 24 januari 2022 in de avond- en nachtperiode, Weerdjesstraat/Halvemaansteeg hoe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06 </text:p>
            <text:p text:style-name="common-al">Omschrijving: Veroorzaken van geluidhinder (aggregaat) i.v.m. bouwwerkzaamheden van 11 december tot en met 24 januari 2022 in de avond- en nachtperiode</text:p>
            <text:p text:style-name="common-al">Adres: Weerdjesstraat/Halvemaansteeg hoek  te Arnhem</text:p>
            <text:p text:style-name="common-al">Besluit: Verlenen</text:p>
            <text:p text:style-name="common-al">Datum ondertekening: 07-01-2022</text:p>
            <text:p text:style-name="common-al">Datum verzending: 0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Besluit omgevingsvergunning, Veroorzaken van geluidhinder (aggregaat) i.v.m. bouwwerkzaamheden van 11 december tot en met 24 januari 2022 in de avond- en nachtperiode, Weerdjesstraat/Halvemaansteeg hoek te Arnhem</meta:user-defined>
    <meta:user-defined meta:name="DCTERMS.W3CDTF/DCTERMS.available">2022-01-19</meta:user-defined>
    <meta:user-defined meta:name="DCTERMS.W3CDTF/OVERHEIDop.jaargang">2022</meta:user-defined>
    <meta:user-defined meta:name="OVERHEIDop.publicationIssue">19853</meta:user-defined>
    <meta:user-defined meta:name="OVERHEIDop.GmbID/DC.identifier">gmb-2022-19853</meta:user-defined>
    <meta:user-defined meta:name="OVERHEIDop.versieInformatie"/>
  </office:meta>
</office:document-meta>
</file>