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05, Bergerweg 102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uitvoeren van bouwwerkzaamheden</text:p>
            <text:p text:style-name="common-al">Locatie:  Bergerweg 102 6135 KD Sittard</text:p>
            <text:p text:style-name="common-al">Ontvangst datum:  28 januari 2022 </text:p>
            <text:p text:style-name="common-al">Dossiernummer:  AB22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5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Gemeente Sittard-Geleen – Melding Activiteitenbesluit; dossiernummer AB22.0005, Bergerweg 102 6135 KD Sitta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529</meta:user-defined>
    <meta:user-defined meta:name="OVERHEIDop.GmbID/DC.identifier">gmb-2022-198529</meta:user-defined>
    <meta:user-defined meta:name="OVERHEIDop.versieInformatie"/>
  </office:meta>
</office:document-meta>
</file>