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vergunning voor het bouwen van een bouwwerk en planologisch strijdig handelen aan Kanaal A NZ 24 te Emmer-Compascu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ijzigd (de datum van bekendmaking is eerst genoemd):</text:p>
            <text:p text:style-name="common-al">
            <text:span text:style-name="nadrukvet">Emmer-Compascuum</text:span>
          </text:p>
            <text:p text:style-name="common-al">21 april 2022, <text:span text:style-name="nadrukvet">Kanaal A NZ 24</text:span>, het bouwen van een bouwwerk en planologisch strijdig handelen (37917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52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171-2021</meta:user-defined>
    <dc:language>nl</dc:language>
    <meta:user-defined meta:name="OVERHEIDop.locatietype/OVERHEIDop.gebiedsmarkering">Adres</meta:user-defined>
    <meta:user-defined meta:name="DC.title">Wijzigen van de vergunning voor het bouwen van een bouwwerk en planologisch strijdig handelen aan Kanaal A NZ 24 te Emmer-Compascuum</meta:user-defined>
    <meta:user-defined meta:name="DCTERMS.W3CDTF/DCTERMS.available">2022-05-03</meta:user-defined>
    <meta:user-defined meta:name="DCTERMS.W3CDTF/OVERHEIDop.jaargang">2022</meta:user-defined>
    <meta:user-defined meta:name="OVERHEIDop.publicationIssue">198520</meta:user-defined>
    <meta:user-defined meta:name="OVERHEIDop.GmbID/DC.identifier">gmb-2022-198520</meta:user-defined>
    <meta:user-defined meta:name="OVERHEIDop.versieInformatie"/>
  </office:meta>
</office:document-meta>
</file>