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venberg 86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2 een besluit genomen op de reguliere aanvraag met zaaknummer SXO-20220466 voor een omgevingsvergunning voor het plaatsen van zes dakkapellen onder vervanging van de twee bestaande dakkapellen op de woning Bovenberg 86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8517</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17</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17</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ovenberg 86 in Bergambacht</meta:user-defined>
    <meta:user-defined meta:name="DCTERMS.W3CDTF/DCTERMS.available">2022-05-03</meta:user-defined>
    <meta:user-defined meta:name="DCTERMS.W3CDTF/OVERHEIDop.jaargang">2022</meta:user-defined>
    <meta:user-defined meta:name="OVERHEIDop.publicationIssue">198517</meta:user-defined>
    <meta:user-defined meta:name="OVERHEIDop.GmbID/DC.identifier">gmb-2022-198517</meta:user-defined>
    <meta:user-defined meta:name="OVERHEIDop.versieInformatie"/>
  </office:meta>
</office:document-meta>
</file>