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Nieuwstraat 23 4811W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110</text:p>
            <text:p text:style-name="common-al">Verzenddatum besluit: 29-04-2022</text:p>
            <text:p text:style-name="common-al">Locatie: Nieuwstraat 23 4811WV Breda</text:p>
            <text:p text:style-name="common-al">Omschrijving: Terrasvergunning</text:p>
            <text:p text:style-name="common-al">De burgemeester heeft een terrasvergunning verleend op Nieuwstraat 23 4811WV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850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50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50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110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Nieuwstraat 23 4811WV Breda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508</meta:user-defined>
    <meta:user-defined meta:name="OVERHEIDop.GmbID/DC.identifier">gmb-2022-198508</meta:user-defined>
    <meta:user-defined meta:name="OVERHEIDop.versieInformatie"/>
  </office:meta>
</office:document-meta>
</file>