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Kanaalhoven, fase 10 (deel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2 een besluit genomen op de aanvraag met zaaknummer HZ_WABO-22-0639 voor het bouwen van 36 woningen (blok 6 en 7) op locatie Project De Krijgsman, deelplan Kanaalhoven, fase 10 (deel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50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0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0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oject De Krijgsman, deelplan Kanaalhoven, fase 10 (deel 2) te Muiden</meta:user-defined>
    <meta:user-defined meta:name="DCTERMS.W3CDTF/DCTERMS.available">2022-05-03</meta:user-defined>
    <meta:user-defined meta:name="DCTERMS.W3CDTF/OVERHEIDop.jaargang">2022</meta:user-defined>
    <meta:user-defined meta:name="OVERHEIDop.publicationIssue">198506</meta:user-defined>
    <meta:user-defined meta:name="OVERHEIDop.GmbID/DC.identifier">gmb-2022-198506</meta:user-defined>
    <meta:user-defined meta:name="OVERHEIDop.versieInformatie"/>
  </office:meta>
</office:document-meta>
</file>