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gen gesloten bodemenergiesysteem buiten inrichtingen Vredeman de Vrieslaan 5 Almelo, Vredeman de Vrieslaan 5 7608S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470</text:p>
            <text:p text:style-name="common-al">Datum afgehandeld:</text:p>
            <text:p text:style-name="common-al">Locatie: Vredeman de Vrieslaan 5 7608SK Almelo</text:p>
            <text:p text:style-name="common-al">Projectomschrijving: melding aanleggen gesloten bodemenergiesysteem buiten inrichtingen Vredeman de Vrieslaan 5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850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470</meta:user-defined>
    <meta:user-defined meta:name="DCTERMS.abstract">melding aanleggen gesloten bodemenergiesysteem buiten inrichtingen Vredeman de Vrieslaan 5 Almelo</meta:user-defined>
    <dc:language>nl</dc:language>
    <meta:user-defined meta:name="OVERHEIDop.locatietype/OVERHEIDop.gebiedsmarkering">Punt</meta:user-defined>
    <meta:user-defined meta:name="DC.title">Wet milieubeheer melding, melding aanleggen gesloten bodemenergiesysteem buiten inrichtingen Vredeman de Vrieslaan 5 Almelo, Vredeman de Vrieslaan 5 7608SK Alm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04</meta:user-defined>
    <meta:user-defined meta:name="OVERHEIDop.GmbID/DC.identifier">gmb-2022-198504</meta:user-defined>
    <meta:user-defined meta:name="OVERHEIDop.versieInformatie"/>
  </office:meta>
</office:document-meta>
</file>