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ouden van een snackbar, Zijlbaan 40 2352BN Leiderdorp, LDPZ2022-000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Zijlbaan 40 2352BN Leiderdorp</text:p>
            <text:p text:style-name="common-al">Zaaknummer: LDPZ2022-000112</text:p>
            <text:p text:style-name="common-al">Datum ontvangst aanvraag: 20-04-2022</text:p>
            <text:p text:style-name="common-al">Omschrijving: Houden van een snackbar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850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12</meta:user-defined>
    <meta:user-defined meta:name="DCTERMS.abstract">Houden van een snackbar</meta:user-defined>
    <dc:language>nl</dc:language>
    <meta:user-defined meta:name="OVERHEIDop.locatietype/OVERHEIDop.gebiedsmarkering">Punt</meta:user-defined>
    <meta:user-defined meta:name="DC.title">Aangevraagde omgevingsvergunning voor het houden van een snackbar, Zijlbaan 40 2352BN Leiderdorp, LDPZ2022-000112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02</meta:user-defined>
    <meta:user-defined meta:name="OVERHEIDop.GmbID/DC.identifier">gmb-2022-198502</meta:user-defined>
    <meta:user-defined meta:name="OVERHEIDop.versieInformatie"/>
  </office:meta>
</office:document-meta>
</file>