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ijsenbur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2 een aanvraag omgevingsvergunning met zaaknummer <text:span text:style-name="nadrukvet">W-AOV220180</text:span> hebben ontvangen voor het tijdelijk afwijken van het bestemmingsplan op de locatie<text:span text:style-name="nadrukvet"> Rijsenburg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5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ijsenburg 2 in Sas van Gen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501</meta:user-defined>
    <meta:user-defined meta:name="OVERHEIDop.GmbID/DC.identifier">gmb-2022-198501</meta:user-defined>
    <meta:user-defined meta:name="OVERHEIDop.versieInformatie"/>
  </office:meta>
</office:document-meta>
</file>