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plaatse van het tracé 380KV Oost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voeren van veldonderzoeken voor de hoogspanningsverbinding Zuid-West Oost</text:p>
            <text:p text:style-name="common-al">Locatie: ter plaatse van het tracé 380KV Oost Reimerswaal</text:p>
            <text:p text:style-name="common-al">Verzenddatum besluit: 2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Bekendmaking verleende omgevingsvergunning WABO, ter plaatse van het tracé 380KV Oost Reimerswaal</meta:user-defined>
    <meta:user-defined meta:name="DCTERMS.W3CDTF/DCTERMS.available">2022-01-05</meta:user-defined>
    <meta:user-defined meta:name="DCTERMS.W3CDTF/OVERHEIDop.jaargang">2022</meta:user-defined>
    <meta:user-defined meta:name="OVERHEIDop.publicationIssue">1985</meta:user-defined>
    <meta:user-defined meta:name="OVERHEIDop.GmbID/DC.identifier">gmb-2022-1985</meta:user-defined>
    <meta:user-defined meta:name="OVERHEIDop.versieInformatie"/>
  </office:meta>
</office:document-meta>
</file>