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zes (6) wasboxen tegen een bestaand bedrijfspand (wijziging op verleende omgevingsvergunning) aan Moermanskweg 2, Kadastrale gemeente Noorddijk, Kadastrale sectie D, Kadastraal perceelnummer 9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ermanskweg 2, Kadastrale gemeente Noorddijk, Kadastrale sectie D, Kadastraal perceelnummer 959 te Groningen</text:p>
                  </table:table-cell>
                  <table:table-cell table:style-name="entry" table:number-rows-spanned="1" table:number-columns-spanned="1"/>
                  <table:table-cell table:style-name="entry" table:number-rows-spanned="1" table:number-columns-spanned="1">
                    <text:p text:style-name="table_al">oprichten zes (6) wasboxen tegen bestaand bedrijfspand (wijziging op verleende omgevingsvergunning) (ontvangstdatum 22-04-2022, dossiernummer 2022729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4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32</meta:user-defined>
    <dc:language>nl</dc:language>
    <meta:user-defined meta:name="OVERHEIDop.locatietype/OVERHEIDop.gebiedsmarkering">Adres</meta:user-defined>
    <meta:user-defined meta:name="DC.title">Aanvraag vergunning voor het oprichten van zes (6) wasboxen tegen een bestaand bedrijfspand (wijziging op verleende omgevingsvergunning) aan Moermanskweg 2, Kadastrale gemeente Noorddijk, Kadastrale sectie D, Kadastraal perceelnummer 959 te Groningen</meta:user-defined>
    <meta:user-defined meta:name="DCTERMS.W3CDTF/DCTERMS.available">2022-05-03</meta:user-defined>
    <meta:user-defined meta:name="DCTERMS.W3CDTF/OVERHEIDop.jaargang">2022</meta:user-defined>
    <meta:user-defined meta:name="OVERHEIDop.publicationIssue">198497</meta:user-defined>
    <meta:user-defined meta:name="OVERHEIDop.GmbID/DC.identifier">gmb-2022-198497</meta:user-defined>
    <meta:user-defined meta:name="OVERHEIDop.versieInformatie"/>
  </office:meta>
</office:document-meta>
</file>