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9-06-20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sraëlslaan, Tholenstraat, Robertsonstraat, Nuyenstraat, R</text:span>
            <text:span text:style-name="nadrukvet">obertsonstraat, Rochussenstraat, Graadt</text:span> <text:span text:style-name="nadrukvet">van Roggenstraat, Alkmaar</text:span>: het organiseren van een rommelmarkt op 19-06-2022  Datum ontvangst: 22 april 2022.</text:p>
            <text:p text:style-name="common-al">Zaaknummer: 000031464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46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9-06-202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96</meta:user-defined>
    <meta:user-defined meta:name="OVERHEIDop.GmbID/DC.identifier">gmb-2022-198496</meta:user-defined>
    <meta:user-defined meta:name="OVERHEIDop.versieInformatie"/>
  </office:meta>
</office:document-meta>
</file>