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alstraat 8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maart 2022 een aanvraag omgevingsvergunning met zaaknummer <text:span text:style-name="nadrukvet">W-AOV220121</text:span> voor het wijzigen van het gebruik van het pand tot huisartsenpraktijk en woning, gevelwijziging en constructieve ingrepen gelegen aan de<text:span text:style-name="nadrukvet"> Walstraat 80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4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Walstraat 80 in Ax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95</meta:user-defined>
    <meta:user-defined meta:name="OVERHEIDop.GmbID/DC.identifier">gmb-2022-198495</meta:user-defined>
    <meta:user-defined meta:name="OVERHEIDop.versieInformatie"/>
  </office:meta>
</office:document-meta>
</file>