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de bestaande dakkapel aan de voorzijde van het huis aan Kapellestraat 15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verbreden van de bestaande dakkapel aan de voorzijde van het huis, Kapellestraat 15, Weert.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Kapellestraat 15, Weert, verbreden van de bestaande dakkapel aan de voorzijde van het huis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4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reden van de bestaande dakkapel aan de voorzijde van het huis aan Kapellestraat 15 te We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94</meta:user-defined>
    <meta:user-defined meta:name="OVERHEIDop.GmbID/DC.identifier">gmb-2022-198494</meta:user-defined>
    <meta:user-defined meta:name="OVERHEIDop.versieInformatie"/>
  </office:meta>
</office:document-meta>
</file>