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5-5 Zevenhoven, Stationsweg 23 - S.V.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loterij op 25 mei 2022, de opbrengst is bestemd voor het jeugdvoetbalkamp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4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oterij 25-5 Zevenhoven, Stationsweg 23 - S.V. Zevenhov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92</meta:user-defined>
    <meta:user-defined meta:name="OVERHEIDop.GmbID/DC.identifier">gmb-2022-198492</meta:user-defined>
    <meta:user-defined meta:name="OVERHEIDop.versieInformatie"/>
  </office:meta>
</office:document-meta>
</file>